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4pt" fo:language="en" fo:country="US" fo:font-weight="normal" officeooo:paragraph-rsid="001906f6"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Nimbus Roman No9 L" fo:font-size="14pt" fo:language="en" fo:country="US" fo:font-weight="normal" officeooo:paragraph-rsid="010a7e86" fo:background-color="#99ffff" style:font-size-asian="14pt" style:font-weight-asian="bold" style:font-size-complex="14pt" style:font-weight-complex="bold"/>
    </style:style>
    <style:style style:name="P3" style:family="paragraph" style:parent-style-name="Standard">
      <style:text-properties style:font-name="Nimbus Roman No9 L" fo:language="en" fo:country="US" officeooo:paragraph-rsid="001906f6" style:font-size-asian="10.5pt"/>
    </style:style>
    <style:style style:name="P4" style:family="paragraph" style:parent-style-name="Standard">
      <style:text-properties fo:language="en" fo:country="US" officeooo:paragraph-rsid="00ce43fd"/>
    </style:style>
    <style:style style:name="P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d1efd3" officeooo:paragraph-rsid="00d1efd3" style:font-size-asian="10.5pt"/>
    </style:style>
    <style:style style:name="P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paragraph-rsid="001906f6" style:font-size-asian="10.5pt"/>
    </style:style>
    <style:style style:name="P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7ae8b" officeooo:paragraph-rsid="00a7ae8b" style:font-size-asian="10.5pt"/>
    </style:style>
    <style:style style:name="P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8d800" officeooo:paragraph-rsid="00a8d800" style:font-size-asian="10.5pt"/>
    </style:style>
    <style:style style:name="P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a7b58" officeooo:paragraph-rsid="00aa7b58" style:font-size-asian="10.5pt"/>
    </style:style>
    <style:style style:name="P10" style:family="paragraph" style:parent-style-name="Standard">
      <style:paragraph-properties fo:margin-left="0cm" fo:margin-right="0cm" fo:text-indent="1cm" style:auto-text-indent="false" style:shadow="none"/>
      <style:text-properties style:text-position="0% 100%" style:font-name="Nimbus Roman No9 L" fo:language="en" fo:country="US" officeooo:rsid="00ce43fd" officeooo:paragraph-rsid="00ce43fd" style:font-size-asian="10.5pt"/>
    </style:style>
    <style:style style:name="P1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81590" officeooo:paragraph-rsid="010dabd2" style:font-size-asian="10.5pt"/>
    </style:style>
    <style:style style:name="P1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d6e26" officeooo:paragraph-rsid="00ad6e26" style:font-size-asian="10.5pt"/>
    </style:style>
    <style:style style:name="P1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rsid="008126ea" officeooo:paragraph-rsid="00d1efd3" style:font-size-asian="10.5pt"/>
    </style:style>
    <style:style style:name="P1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style:font-size-asian="10.5pt" style:font-style-asian="normal" style:font-style-complex="normal"/>
    </style:style>
    <style:style style:name="P1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026648" officeooo:paragraph-rsid="00ce43fd" style:font-size-asian="10.5pt" style:font-style-asian="normal" style:font-style-complex="normal"/>
    </style:style>
    <style:style style:name="P1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026648" officeooo:paragraph-rsid="00ce43fd" fo:background-color="#99ffff" style:font-size-asian="10.5pt" style:font-style-asian="normal" style:font-style-complex="normal"/>
    </style:style>
    <style:style style:name="P1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134c2" officeooo:paragraph-rsid="01118284" fo:background-color="#99ffff" style:font-size-asian="10.5pt" style:font-style-asian="normal" style:font-style-complex="normal"/>
    </style:style>
    <style:style style:name="P1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134c2" officeooo:paragraph-rsid="01147751" fo:background-color="#99ffff" style:font-size-asian="10.5pt" style:font-style-asian="normal" style:font-style-complex="normal"/>
    </style:style>
    <style:style style:name="P1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f02c49" officeooo:paragraph-rsid="010554ce" fo:background-color="#99ffff" style:font-size-asian="10.5pt" style:font-style-asian="normal" style:font-style-complex="normal"/>
    </style:style>
    <style:style style:name="P2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font-size="12pt" fo:language="en" fo:country="US" fo:font-style="normal" style:text-underline-style="none" officeooo:paragraph-rsid="00ce43fd" style:font-size-asian="12pt" style:font-style-asian="normal" style:font-size-complex="12pt" style:font-style-complex="normal"/>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shadow="none"/>
      <style:text-properties style:text-position="0% 100%" style:font-name="Nimbus Roman No9 L" fo:font-size="12pt" fo:language="en" fo:country="US" fo:font-style="normal" style:text-underline-style="none" officeooo:rsid="009060ff" officeooo:paragraph-rsid="00ce43fd" style:font-size-asian="10.5pt" style:font-style-asian="normal" style:font-size-complex="12pt" style:font-style-complex="normal"/>
    </style:style>
    <style:style style:name="P22" style:family="paragraph" style:parent-style-name="Standard">
      <style:paragraph-properties fo:margin-left="0cm" fo:margin-right="0cm" fo:text-align="justify" style:justify-single-word="false" fo:text-indent="1cm" style:auto-text-indent="false" style:shadow="none"/>
      <style:text-properties fo:color="#000000" style:text-position="0% 100%" style:font-name="Nimbus Roman No9 L" fo:font-size="12pt" fo:language="en" fo:country="US" fo:font-style="normal" style:text-underline-style="none" officeooo:rsid="009060ff" officeooo:paragraph-rsid="00ce43fd" style:font-size-asian="12pt" style:font-style-asian="normal" style:font-size-complex="12pt" style:font-style-complex="normal"/>
    </style:style>
    <style:style style:name="P23" style:family="paragraph" style:parent-style-name="Standard">
      <style:paragraph-properties fo:margin-left="0cm" fo:margin-right="0cm" fo:text-align="justify" style:justify-single-word="false" fo:text-indent="1cm" style:auto-text-indent="false" style:shadow="none"/>
      <style:text-properties fo:language="en" fo:country="US" officeooo:paragraph-rsid="00ce43fd"/>
    </style:style>
    <style:style style:name="P24" style:family="paragraph" style:parent-style-name="Standard">
      <style:paragraph-properties fo:margin-left="0cm" fo:margin-right="0cm" fo:text-align="justify" style:justify-single-word="false" fo:text-indent="1cm" style:auto-text-indent="false" style:shadow="none"/>
      <style:text-properties officeooo:paragraph-rsid="00f02c49"/>
    </style:style>
    <style:style style:name="P25" style:family="paragraph" style:parent-style-name="Standard">
      <style:paragraph-properties fo:margin-left="0cm" fo:margin-right="0cm" fo:text-align="justify" style:justify-single-word="false" fo:text-indent="1cm" style:auto-text-indent="false" style:shadow="none"/>
      <style:text-properties officeooo:paragraph-rsid="010554ce"/>
    </style:style>
    <style:style style:name="P26" style:family="paragraph" style:parent-style-name="Standard">
      <style:paragraph-properties fo:margin-left="0cm" fo:margin-right="0cm" fo:text-align="justify" style:justify-single-word="false" fo:text-indent="1cm" style:auto-text-indent="false" style:shadow="none"/>
      <style:text-properties officeooo:paragraph-rsid="0108897b" fo:background-color="#99ffff"/>
    </style:style>
    <style:style style:name="P27"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 fo:language="en" fo:country="US" officeooo:paragraph-rsid="001906f6" style:font-size-asian="10.5pt"/>
    </style:style>
    <style:style style:name="P28" style:family="paragraph" style:parent-style-name="Standard" style:master-page-name="">
      <loext:graphic-properties draw:fill="none"/>
      <style:paragraph-properties fo:margin-left="0cm" fo:margin-right="0cm" fo:text-indent="1cm" style:auto-text-indent="false" style:page-number="auto" fo:background-color="transparent"/>
      <style:text-properties fo:language="en" fo:country="US" officeooo:rsid="009060ff" officeooo:paragraph-rsid="00ce43fd"/>
    </style:style>
    <style:style style:name="P29" style:family="paragraph" style:parent-style-name="Standard" style:master-page-name="">
      <loext:graphic-properties draw:fill="none"/>
      <style:paragraph-properties fo:margin-left="0cm" fo:margin-right="0cm" fo:line-height="100%" fo:text-indent="1cm" style:auto-text-indent="false" style:page-number="auto" fo:background-color="transparent"/>
      <style:text-properties fo:language="en" fo:country="US" officeooo:paragraph-rsid="010dabd2" fo:background-color="#befde3"/>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rsid="001ef843" officeooo:paragraph-rsid="00ce43fd" style:font-size-asian="10.5pt" style:font-style-asian="normal" style:font-style-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style:font-size-asian="10.5pt" style:font-style-asian="normal" style:font-style-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paragraph-rsid="010dabd2" fo:background-color="#befde3" style:font-size-asian="10.5pt" style:font-style-asian="normal" style:font-style-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font-size="12pt" fo:language="en" fo:country="US" fo:font-style="normal" style:text-underline-style="none" officeooo:paragraph-rsid="00ce43fd"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paragraph-rsid="00ce43fd" style:font-size-asian="10.5pt" style:font-style-asian="normal" style:font-style-complex="normal"/>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rsid="008f2287" officeooo:paragraph-rsid="00ce43fd" style:font-size-asian="10.5pt" style:font-style-asian="normal" style:font-style-complex="normal"/>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paragraph-rsid="010dabd2" fo:background-color="#befde3" style:font-size-asian="10.5pt" style:font-style-asian="normal" style:font-style-complex="normal"/>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rsid="00f9032e" officeooo:paragraph-rsid="01147751" fo:background-color="#befde3" style:font-size-asian="10.5pt" style:font-style-asian="normal" style:font-style-complex="normal"/>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hadow="none" style:writing-mode="page"/>
      <style:text-properties fo:language="en" fo:country="US" officeooo:paragraph-rsid="00ce43fd"/>
    </style:style>
    <style:style style:name="P39" style:family="paragraph" style:parent-style-name="Standard">
      <loext:graphic-properties draw:fill="none"/>
      <style:paragraph-properties fo:margin-left="0cm" fo:margin-right="0cm" fo:text-indent="1cm" style:auto-text-indent="false" fo:background-color="transparent"/>
      <style:text-properties fo:language="en" fo:country="US" officeooo:rsid="009060ff" officeooo:paragraph-rsid="00ce43fd"/>
    </style:style>
    <style:style style:name="P4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026648" officeooo:paragraph-rsid="00ce43fd" fo:background-color="#99ffff" style:font-size-asian="10.5pt" style:font-style-asian="normal" style:font-style-complex="normal"/>
    </style:style>
    <style:style style:name="P4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026648" officeooo:paragraph-rsid="01181d5b" fo:background-color="#99ffff" style:font-size-asian="10.5pt" style:font-style-asian="normal" style:font-style-complex="normal"/>
    </style:style>
    <style:style style:name="P4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31b41" officeooo:paragraph-rsid="01181d5b" fo:background-color="#99ffff" style:font-size-asian="10.5pt" style:font-style-asian="normal" style:font-style-complex="normal"/>
    </style:style>
    <style:style style:name="P43" style:family="paragraph" style:parent-style-name="Standard">
      <style:paragraph-properties fo:margin-left="0cm" fo:margin-right="0cm" fo:text-align="justify" style:justify-single-word="false" fo:text-indent="1cm" style:auto-text-indent="false" style:shadow="none"/>
      <style:text-properties officeooo:paragraph-rsid="00ce43fd"/>
    </style:style>
    <style:style style:name="T1" style:family="text">
      <style:text-properties style:text-position="0% 100%" style:font-name="Nimbus Roman No9 L" fo:font-style="normal" style:text-underline-style="none" style:font-size-asian="10.5pt" style:font-style-asian="normal" style:font-style-complex="normal"/>
    </style:style>
    <style:style style:name="T2" style:family="text">
      <style:text-properties style:text-position="0% 100%" style:font-name="Nimbus Roman No9 L" fo:font-size="12pt" fo:font-style="normal" style:text-underline-style="none" style:font-size-asian="12pt" style:font-style-asian="normal" style:font-size-complex="12pt" style:font-style-complex="normal"/>
    </style:style>
    <style:style style:name="T3" style:family="text">
      <style:text-properties style:text-position="0% 100%" style:font-name="Nimbus Roman No9 L" fo:font-size="12pt" fo:font-style="normal" style:text-underline-style="none" officeooo:rsid="003c9a24" style:font-size-asian="12pt" style:font-style-asian="normal" style:font-size-complex="12pt" style:font-style-complex="normal"/>
    </style:style>
    <style:style style:name="T4" style:family="text">
      <style:text-properties style:text-position="0% 100%" style:font-name="Nimbus Roman No9 L" fo:font-size="12pt" fo:font-style="normal" style:text-underline-style="none" fo:font-weight="bold" style:font-size-asian="12pt" style:font-style-asian="normal" style:font-size-complex="12pt" style:font-style-complex="normal"/>
    </style:style>
    <style:style style:name="T5" style:family="text">
      <style:text-properties style:text-position="0% 100%" style:font-name="Nimbus Roman No9 L" fo:language="en" fo:country="US" fo:font-style="normal" style:text-underline-style="none" officeooo:rsid="00ecf76d" style:font-size-asian="10.5pt" style:font-style-asian="normal" style:font-style-complex="normal"/>
    </style:style>
    <style:style style:name="T6" style:family="text">
      <style:text-properties style:text-position="0% 100%" style:font-name="Nimbus Roman No9 L" fo:language="en" fo:country="US" fo:font-style="normal" style:text-underline-style="none" officeooo:rsid="00eee90e" style:font-size-asian="10.5pt" style:font-style-asian="normal" style:font-style-complex="normal"/>
    </style:style>
    <style:style style:name="T7" style:family="text">
      <style:text-properties style:text-position="0% 100%" style:font-name="Nimbus Roman No9 L" fo:language="en" fo:country="US" fo:font-style="normal" style:text-underline-style="none" officeooo:rsid="00f02c49" style:font-size-asian="10.5pt" style:font-style-asian="normal" style:font-style-complex="normal"/>
    </style:style>
    <style:style style:name="T8" style:family="text">
      <style:text-properties style:text-position="0% 100%" style:font-name="Nimbus Roman No9 L" fo:language="en" fo:country="US" fo:font-style="normal" style:text-underline-style="none" officeooo:rsid="00f39f63" style:font-size-asian="10.5pt" style:font-style-asian="normal" style:font-style-complex="normal"/>
    </style:style>
    <style:style style:name="T9" style:family="text">
      <style:text-properties style:text-position="0% 100%" style:font-name="Nimbus Roman No9 L" fo:language="en" fo:country="US" fo:font-style="normal" style:text-underline-style="none" officeooo:rsid="00f5511d" style:font-size-asian="10.5pt" style:font-style-asian="normal" style:font-style-complex="normal"/>
    </style:style>
    <style:style style:name="T10" style:family="text">
      <style:text-properties style:text-position="0% 100%" style:font-name="Nimbus Roman No9 L" fo:language="en" fo:country="US" fo:font-style="normal" style:text-underline-style="none" officeooo:rsid="00f562f6" style:font-size-asian="10.5pt" style:font-style-asian="normal" style:font-style-complex="normal"/>
    </style:style>
    <style:style style:name="T11" style:family="text">
      <style:text-properties style:text-position="0% 100%" style:font-name="Nimbus Roman No9 L" fo:language="en" fo:country="US" fo:font-style="normal" style:text-underline-style="none" officeooo:rsid="01026648" style:font-size-asian="10.5pt" style:font-style-asian="normal" style:font-style-complex="normal"/>
    </style:style>
    <style:style style:name="T12" style:family="text">
      <style:text-properties style:text-position="0% 100%" style:font-name="Nimbus Roman No9 L" fo:language="en" fo:country="US" fo:font-style="normal" style:text-underline-style="none" officeooo:rsid="0108897b" style:font-size-asian="10.5pt" style:font-style-asian="normal" style:font-style-complex="normal"/>
    </style:style>
    <style:style style:name="T13" style:family="text">
      <style:text-properties style:text-position="0% 100%" style:font-name="Nimbus Roman No9 L" fo:language="en" fo:country="US" fo:font-style="normal" style:text-underline-style="none" officeooo:rsid="010fe164" style:font-size-asian="10.5pt" style:font-style-asian="normal" style:font-style-complex="normal"/>
    </style:style>
    <style:style style:name="T14" style:family="text">
      <style:text-properties style:text-position="0% 100%" style:font-name="Nimbus Roman No9 L" fo:language="en" fo:country="US" fo:font-style="normal" style:text-underline-style="none" officeooo:rsid="01026648" fo:background-color="#99ffff" loext:char-shading-value="0" style:font-size-asian="10.5pt" style:font-style-asian="normal" style:font-style-complex="normal"/>
    </style:style>
    <style:style style:name="T15" style:family="text">
      <style:text-properties style:text-position="0% 100%" style:font-name="Nimbus Roman No9 L" fo:language="en" fo:country="US" fo:font-style="normal" style:text-underline-style="none" officeooo:rsid="010554ce" fo:background-color="#99ffff" loext:char-shading-value="0" style:font-size-asian="10.5pt" style:font-style-asian="normal" style:font-style-complex="normal"/>
    </style:style>
    <style:style style:name="T16" style:family="text">
      <style:text-properties style:text-position="0% 100%" style:font-name="Nimbus Roman No9 L" fo:language="en" fo:country="US" fo:font-style="normal" style:text-underline-style="none" officeooo:rsid="00eee90e" fo:background-color="#99ffff" loext:char-shading-value="0" style:font-size-asian="10.5pt" style:font-style-asian="normal" style:font-style-complex="normal"/>
    </style:style>
    <style:style style:name="T17" style:family="text">
      <style:text-properties style:text-position="0% 100%" style:font-name="Nimbus Roman No9 L" fo:language="en" fo:country="US" fo:font-style="normal" style:text-underline-style="none" officeooo:rsid="00f5511d" fo:background-color="#99ffff" loext:char-shading-value="0" style:font-size-asian="10.5pt" style:font-style-asian="normal" style:font-style-complex="normal"/>
    </style:style>
    <style:style style:name="T18" style:family="text">
      <style:text-properties style:text-position="0% 100%" style:font-name="Nimbus Roman No9 L" fo:language="en" fo:country="US" fo:font-style="normal" style:text-underline-style="none" officeooo:rsid="00f02c49" fo:background-color="#99ffff" loext:char-shading-value="0" style:font-size-asian="10.5pt" style:font-style-asian="normal" style:font-style-complex="normal"/>
    </style:style>
    <style:style style:name="T19" style:family="text">
      <style:text-properties style:text-position="0% 100%" style:font-name="Nimbus Roman No9 L" fo:language="en" fo:country="US" fo:font-style="normal" style:text-underline-style="none" officeooo:rsid="0109879f" fo:background-color="#99ffff" loext:char-shading-value="0" style:font-size-asian="10.5pt" style:font-style-asian="normal" style:font-style-complex="normal"/>
    </style:style>
    <style:style style:name="T20" style:family="text">
      <style:text-properties style:text-position="0% 100%" style:font-name="Nimbus Roman No9 L" fo:language="en" fo:country="US" fo:font-style="normal" style:text-underline-style="none" officeooo:rsid="010fe164" fo:background-color="#99ffff" loext:char-shading-value="0" style:font-size-asian="10.5pt" style:font-style-asian="normal" style:font-style-complex="normal"/>
    </style:style>
    <style:style style:name="T21" style:family="text">
      <style:text-properties style:text-position="0% 100%" style:font-name="Nimbus Roman No9 L" fo:language="en" fo:country="US" fo:font-style="normal" style:text-underline-style="none" officeooo:rsid="01118284" fo:background-color="#99ffff" loext:char-shading-value="0" style:font-size-asian="10.5pt" style:font-style-asian="normal" style:font-style-complex="normal"/>
    </style:style>
    <style:style style:name="T22" style:family="text">
      <style:text-properties style:text-position="0% 100%" style:font-name="Nimbus Roman No9 L" fo:language="en" fo:country="US" fo:font-style="normal" style:text-underline-style="none" officeooo:rsid="0108897b" fo:background-color="#99ffff" loext:char-shading-value="0" style:font-size-asian="10.5pt" style:font-style-asian="normal" style:font-style-complex="normal"/>
    </style:style>
    <style:style style:name="T23" style:family="text">
      <style:text-properties style:text-position="0% 100%" style:font-name="Nimbus Roman No9 L" fo:language="en" fo:country="US" fo:font-style="normal" style:text-underline-style="none" officeooo:rsid="0106ad1c" fo:background-color="#99ffff" loext:char-shading-value="0" style:font-size-asian="10.5pt" style:font-style-asian="normal" style:font-style-complex="normal"/>
    </style:style>
    <style:style style:name="T24" style:family="text">
      <style:text-properties fo:font-style="normal" style:text-underline-style="none" officeooo:rsid="010d088e" fo:background-color="#befde3" loext:char-shading-value="0" style:font-style-asian="normal" style:font-style-complex="normal"/>
    </style:style>
    <style:style style:name="T25" style:family="text">
      <style:text-properties fo:font-style="normal" style:text-underline-style="none" officeooo:rsid="010d6ac6" fo:background-color="#befde3" loext:char-shading-value="0" style:font-style-asian="normal" style:font-style-complex="normal"/>
    </style:style>
    <style:style style:name="T26" style:family="text">
      <style:text-properties officeooo:rsid="00a81590"/>
    </style:style>
    <style:style style:name="T27" style:family="text">
      <style:text-properties officeooo:rsid="00a8a5df"/>
    </style:style>
    <style:style style:name="T28" style:family="text">
      <style:text-properties officeooo:rsid="00a966c1"/>
    </style:style>
    <style:style style:name="T29" style:family="text">
      <style:text-properties officeooo:rsid="00ac1dbe"/>
    </style:style>
    <style:style style:name="T30" style:family="text">
      <style:text-properties fo:font-size="12pt" style:font-size-asian="12pt" style:font-size-complex="12pt"/>
    </style:style>
    <style:style style:name="T31" style:family="text">
      <style:text-properties fo:font-size="12pt" officeooo:rsid="0089fbb9" style:font-size-asian="12pt" style:font-size-complex="12pt"/>
    </style:style>
    <style:style style:name="T32" style:family="text">
      <style:text-properties fo:font-size="12pt" officeooo:rsid="008d09d9" style:font-size-asian="12pt" style:font-size-complex="12pt"/>
    </style:style>
    <style:style style:name="T33" style:family="text">
      <style:text-properties fo:font-size="12pt" officeooo:rsid="008b5888" style:font-size-asian="12pt" style:font-size-complex="12pt"/>
    </style:style>
    <style:style style:name="T34" style:family="text">
      <style:text-properties fo:font-size="12pt" officeooo:rsid="00d1efd3" style:font-size-asian="12pt" style:font-size-complex="12pt"/>
    </style:style>
    <style:style style:name="T35" style:family="text">
      <style:text-properties fo:font-size="12pt" officeooo:rsid="00d27e05" style:font-size-asian="12pt" style:font-size-complex="12pt"/>
    </style:style>
    <style:style style:name="T36" style:family="text">
      <style:text-properties fo:font-size="12pt" fo:background-color="#99ffff" loext:char-shading-value="0" style:font-size-asian="12pt" style:font-size-complex="12pt"/>
    </style:style>
    <style:style style:name="T37" style:family="text">
      <style:text-properties fo:font-size="12pt" officeooo:rsid="0109879f" fo:background-color="#99ffff" loext:char-shading-value="0" style:font-size-asian="12pt" style:font-size-complex="12pt"/>
    </style:style>
    <style:style style:name="T38" style:family="text">
      <style:text-properties fo:font-weight="bold"/>
    </style:style>
    <style:style style:name="T39" style:family="text">
      <style:text-properties officeooo:rsid="001ef843"/>
    </style:style>
    <style:style style:name="T40" style:family="text">
      <style:text-properties officeooo:rsid="0020c236"/>
    </style:style>
    <style:style style:name="T41" style:family="text">
      <style:text-properties fo:color="#000000" officeooo:rsid="0020c236"/>
    </style:style>
    <style:style style:name="T42" style:family="text">
      <style:text-properties fo:color="#000000" fo:font-weight="bold" officeooo:rsid="0020c236"/>
    </style:style>
    <style:style style:name="T43" style:family="text">
      <style:text-properties fo:font-weight="normal" style:font-weight-asian="normal" style:font-weight-complex="normal"/>
    </style:style>
    <style:style style:name="T44" style:family="text">
      <style:text-properties officeooo:rsid="003c9a24"/>
    </style:style>
    <style:style style:name="T45" style:family="text">
      <style:text-properties officeooo:rsid="008c5766"/>
    </style:style>
    <style:style style:name="T46" style:family="text">
      <style:text-properties officeooo:rsid="00d91b49"/>
    </style:style>
    <style:style style:name="T47" style:family="text">
      <style:text-properties officeooo:rsid="00ebae99"/>
    </style:style>
    <style:style style:name="T48" style:family="text">
      <style:text-properties officeooo:rsid="010554ce"/>
    </style:style>
    <style:style style:name="T49" style:family="text">
      <style:text-properties officeooo:rsid="0106ad1c"/>
    </style:style>
    <style:style style:name="T50" style:family="text">
      <style:text-properties officeooo:rsid="010abce0"/>
    </style:style>
    <style:style style:name="T51" style:family="text">
      <style:text-properties officeooo:rsid="010d088e"/>
    </style:style>
    <style:style style:name="T52" style:family="text">
      <style:text-properties officeooo:rsid="00f9b244"/>
    </style:style>
    <style:style style:name="T53" style:family="text">
      <style:text-properties officeooo:rsid="009060ff" fo:background-color="#befde3" loext:char-shading-value="0"/>
    </style:style>
    <style:style style:name="T54" style:family="text">
      <style:text-properties officeooo:rsid="010fe164" fo:background-color="#befde3" loext:char-shading-value="0"/>
    </style:style>
    <style:style style:name="T55" style:family="text">
      <style:text-properties officeooo:rsid="009060ff"/>
    </style:style>
    <style:style style:name="T56" style:family="text">
      <style:text-properties officeooo:rsid="00f77ffa"/>
    </style:style>
    <style:style style:name="T57" style:family="text">
      <style:text-properties officeooo:rsid="00f9032e"/>
    </style:style>
    <style:style style:name="T58" style:family="text">
      <style:text-properties officeooo:rsid="0108897b"/>
    </style:style>
    <style:style style:name="T59" style:family="text">
      <style:text-properties officeooo:rsid="010fe164"/>
    </style:style>
    <style:style style:name="T60" style:family="text">
      <style:text-properties officeooo:rsid="0111de52"/>
    </style:style>
    <style:style style:name="T61" style:family="text">
      <style:text-properties officeooo:rsid="011591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0">Pochva”: a new h</text:span>ydro-thermal process model in soil, snow, vegetation for application in atmosphere numerical models</text:p>
      <text:p text:style-name="P1"/>
      <text:p text:style-name="P1"/>
      <text:p text:style-name="P5">Abstract</text:p>
      <text:p text:style-name="P13"><text:span text:style-name="T30">This work presents </text:span><text:span text:style-name="T34">the </text:span><text:span text:style-name="T37">land </text:span><text:span text:style-name="T36">model</text:span><text:span text:style-name="T30"> “Pochva”. </text:span><text:span text:style-name="T31">“Pochva” is </text:span><text:span text:style-name="T34">a</text:span><text:span text:style-name="T31"> model of hydro-therm</text:span><text:span text:style-name="T34">al</text:span><text:span text:style-name="T31"> processes at the </text:span><text:span text:style-name="T34">Earth</text:span><text:span text:style-name="T31"> surface and in the underlying </text:span><text:span text:style-name="T34">medium</text:span><text:span text:style-name="T31">.</text:span><text:span text:style-name="T30"> </text:span><text:span text:style-name="T31">The model simulate</text:span><text:span text:style-name="T34">s the</text:span><text:span text:style-name="T31"> main hydro-thermal parameters of the surface, soil layer, vegetation </text:span><text:span text:style-name="T34">and</text:span><text:span text:style-name="T31"> snow layer. Its soil process scheme </text:span><text:span text:style-name="T34">allows to</text:span><text:span text:style-name="T31"> us</text:span><text:span text:style-name="T34">e</text:span><text:span text:style-name="T31"> physical parameters </text:span><text:span text:style-name="T34">having vertical </text:span><text:span text:style-name="T31">variati</text:span><text:span text:style-name="T34">ons</text:span><text:span text:style-name="T31"> along </text:span><text:span text:style-name="T34">the </text:span><text:span text:style-name="T31">soil profile. Its snow processes scheme is </text:span><text:span text:style-name="T34">a </text:span><text:span text:style-name="T31">multi</text:span><text:span text:style-name="T32">ple l</text:span><text:span text:style-name="T31">ayer scheme and has a numerical algorithm </text:span><text:span text:style-name="T34">allowing </text:span><text:span text:style-name="T31">to solve </text:span><text:span text:style-name="T34">both</text:span><text:span text:style-name="T31"> cases of </text:span><text:span text:style-name="T35">extremely thin and extremely thick layer</text:span><text:span text:style-name="T31">. </text:span><text:span text:style-name="T33">The model is marked by </text:span><text:span text:style-name="T35">a </text:span><text:span text:style-name="T33">particular accuracy </text:span><text:span text:style-name="T35">in</text:span><text:span text:style-name="T33"> simulat</text:span><text:span text:style-name="T35">ing the</text:span><text:span text:style-name="T33"> water phase transitions in soil and snow, and by the autonomy </text:span><text:span text:style-name="T35">in the</text:span><text:span text:style-name="T33"> determination of the lowe</text:span><text:span text:style-name="T35">r</text:span><text:span text:style-name="T33"> boundary condition in the soil column. The model</text:span><text:span text:style-name="T30"> can be used as a stand alone land-surface model driven by observed or analytical forcing data, or coupled to an atmospheric model, either global or limited-area, either in forecast regime or climatic (hindcast) regime</text:span>. <text:span text:style-name="T45">The results of coupling “Pochva” to the numerical weather prediction (NWP) limited-area model “Bolam” are presented in this article.</text:span></text:p>
      <text:p text:style-name="P3"/>
      <text:p text:style-name="P27">1 Introduction</text:p>
      <text:p text:style-name="P6"/>
      <text:p text:style-name="P7">Water mass balance and energy balance at the Earth surface are key processes in a numerical model of the atmosphere. These processes determine the condition at the lower boundary for the main atmospheric parameters as well as air parameters in the surface layer. The surface hydro-thermal conditions are simulated by a scheme (or model) of hydro-thermal processes in the surface and in <text:span text:style-name="T26">the </text:span>underlying media, <text:span text:style-name="T26">composed by</text:span> soil layer, <text:span text:style-name="T26">possibly</text:span> covered by vegetation, <text:span text:style-name="T26">and by </text:span>snow layer.</text:p>
      <text:p text:style-name="P11">The simulation of hydro-thermal processes in the underlying media in the current model <text:span text:style-name="T27">is </text:span>significantly evolved from a simple soil scheme (e.g. Deardorff, 1978) through to complex vegetation structures with multiple layer soil hydrology and energy and multiple layer snow. Examples of currently used land surface schemes include the Interaction Soil-Biosphere-Atmosphere model (ISBA, Noilhan and Planton, 1989); the Canadian Land Surface Scheme (CLASS, Verseghy, 1991; Verseghy et al., 1993); the Tiled ECMWF Scheme for Surface Exchanges over Land model (TESSEL, Viterbo and Beljaars, 1995), <text:span text:style-name="T24">including multi-layer snow scheme (Arduini et al., 2019),</text:span><text:span text:style-name="T51"> </text:span>the NOAH model (Ek et al., 2003); <text:span text:style-name="T25">the Common Land Model of National Center of Atmospheric Research (USA) (Dai et al., 2003); </text:span>the Community Land Model (CLM, Oleson et al., 2010), Joint UK Land Environment Simulator (JULES, Best et al., 2011), GEOtop (S. Endrizzi et al., 2014). <text:span text:style-name="T53">The important role of a correct simulation of the interaction between the atmosphere and the land surface for current atmospheric and climatic research is discussed </text:span><text:span text:style-name="T54">in a</text:span><text:span text:style-name="T53"> clear and complete manner in (Santanello et al., 2018).</text:span></text:p>
      <text:p text:style-name="P8">The high number and variety of existing models is due to the fact that different models underline different processes in soil and vegetation. The differences are connected to the different purposes of their application: weather prediction, study of atmospheric processes, simulation of snow cover and <text:span text:style-name="T46">avalanche</text:span> prediction, climatic simulations coupled with biosphere models. <text:span text:style-name="T28">Some models pay particular attention to hydro-thermal exchange processes in soil, take into account phase transition processes in soil water, and processes in the snow layer, they accurately describe the fluxes at soil surface. These models are more suitable for application in modelling of atmospheric processes and weather forecast. Other models pay more attention to an accurate description of the processes connected to vegetation, distinguishing high and low vegetation, simulating in detail processes like evapotranspiration and giving an accurate simulation of carbon cycle. These models are more addressed to climate and Earth system modelling.</text:span></text:p>
      <text:p text:style-name="P9">The model proposed in the present work is closer to the first class of models, i.e. is more suitable for <text:span text:style-name="T29">models targeted at the study of </text:span>atmospheric process <text:span text:style-name="T29">and</text:span> weather prediction models. <text:span text:style-name="T29">In </text:span><text:soft-page-break/><text:span text:style-name="T29">the proposed model, special attention was paid to the accuracy of description of heat and moisture exchange in soil, including water phase transitions, to the accuracy and reliability in the description of processes in the snow layer, including water melting and re-freezing, to the inhomogeneity soil parameters along the vertical, to the definition of thermal and hydraulic conductivity in the different situations, to the problem of defining the atmospheric humidity at the contact surface with the soil and vegetation leaves, to the problem of determining the albedo and density of snow cover depending on its history. In the proposed model an original method for defining bottom boundary conditions for temperature and humidity is applied, making the model autonomous in the frame of a known climatology or climatological drift. The model can also be useful for the simulation of snow cover for avalanche prediction purposes since the snow module is independent of the other modules and applied separately. The model can also be used with a forcing derived from observational data for defining the fluxes between the surface and the atmosphere as well as for idealised column simulations.</text:span></text:p>
      <text:p text:style-name="P12">The present paper is divided into eight sections, the second, third, fourth, fifth and sixth are devoted to the description of the schemes included in the model: surface processes, processes in the vegetation, heat exchange processes in the soil, moisture exchange processes in the soil, processes in the snow layer. The seventh section contains the description of the numerical experiments and their results. The last section contains the conclusions and some discussion about the critical points of the model and of the verification results.</text:p>
      <text:p text:style-name="P6"/>
      <text:p text:style-name="P10">10 <text:span text:style-name="T47">Summary</text:span></text:p>
      <text:p text:style-name="P24"><text:span text:style-name="T5">The model of hydro-thermal processes in vegetated soil and snow cover presented in this work is </text:span><text:span text:style-name="T6">characterized by </text:span><text:span text:style-name="T10">a </text:span><text:span text:style-name="T6">special attention to soil</text:span><text:span text:style-name="T10">-</text:span><text:span text:style-name="T6">water phase transition, </text:span><text:span text:style-name="T10">and by </text:span><text:span text:style-name="T6">novel approach</text:span><text:span text:style-name="T10">es</text:span><text:span text:style-name="T6"> to define some soil and snow physical parameters. The proposed model ha</text:span><text:span text:style-name="T10">s</text:span><text:span text:style-name="T6"> been validated by</text:span><text:span text:style-name="T10"> a</text:span><text:span text:style-name="T6"> solid verification presented in this work </text:span><text:span text:style-name="T10">consisting in a</text:span><text:span text:style-name="T6"> </text:span><text:span text:style-name="T10">two</text:span><text:span text:style-name="T6"> year hindcast experiment</text:span><text:span text:style-name="T11">. </text:span><text:span text:style-name="T7"><text:s/></text:span><text:span text:style-name="T8">The presented model may be useful for modeling research over polar or cold climate zones, in permafrost evolution studies, in studies and forecast of snow cover, in studies of surface layer in stable conditions over cold surfaces. The models is realized using an effective and stable numerical algorithm with a clear, intuitive interface </text:span><text:span text:style-name="T9">that </text:span><text:span text:style-name="T10">allows a</text:span><text:span text:style-name="T9"> simple coupling to an atmospher</text:span><text:span text:style-name="T10">ic</text:span><text:span text:style-name="T9"> model or </text:span><text:span text:style-name="T10">to </text:span><text:span text:style-name="T9">observation</text:span><text:span text:style-name="T10">al</text:span><text:span text:style-name="T9"> </text:span><text:span text:style-name="T10">of</text:span><text:span text:style-name="T9"> air surface layer and energy and water fluxes.</text:span></text:p>
      <text:p text:style-name="P25"><text:span text:style-name="T14">This land model has been included in the CNR-ISAC </text:span><text:span text:style-name="T15">NWP </text:span><text:span text:style-name="T19">models</text:span><text:span text:style-name="T14">: Globo (hydrostatic approximation, global domain), Bolam, described above, and Moloch (non-hydrost</text:span><text:span text:style-name="T20">at</text:span><text:span text:style-name="T14">ic, hig</text:span><text:span text:style-name="T20">h</text:span><text:span text:style-name="T14"> space resolution at limited area). The </text:span><text:span text:style-name="T15">indicated NWP</text:span><text:span text:style-name="T14"> models with “Pochva” are used from 2018 </text:span><text:span text:style-name="T20">up to present day</text:span><text:span text:style-name="T14"> for the</text:span><text:span text:style-name="T16"> </text:span><text:span text:style-name="T20">routine </text:span><text:span text:style-name="T16">operational weather prediction in CNR-ISAC for </text:span><text:span text:style-name="T17">Civil Protection Department</text:span><text:span text:style-name="T16"> </text:span><text:span text:style-name="T18">of Italy. </text:span><text:span text:style-name="T21">Forecast products are available at </text:span><text:a xlink:type="simple" xlink:href="https://www.isac.cnr.it/dinamica/projects/forecasts/" text:style-name="Internet_20_link" text:visited-style-name="Visited_20_Internet_20_Link">https://www.isac.cnr.it/dinamica/projects/forecasts/</text:a><text:span text:style-name="T21"> and r</text:span><text:span text:style-name="T15">esults of forecast verification are available at </text:span><text:a xlink:type="simple" xlink:href="https://www.isac.cnr.it/dinamica/projects/forecast_verif" text:style-name="Internet_20_link" text:visited-style-name="Visited_20_Internet_20_Link">https://www.isac.cnr.it/dinamica/projects/forecast_verif</text:a><text:span text:style-name="T15">.</text:span></text:p>
      <text:p text:style-name="P19"/>
      <text:p text:style-name="P17">Code availability</text:p>
      <text:p text:style-name="P18">The model code in stand alone version for column test simulations is available from the project website <text:a xlink:type="simple" xlink:href="https://gitlab.com/oxana-meteo/pochva-stand-alone" text:style-name="Internet_20_link" text:visited-style-name="Visited_20_Internet_20_Link">https://gitlab.com/oxana-meteo/pochva-stand-alone</text:a> <text:s/>under the GNU GPL licence. The version of the model used to produce the results used in this paper (v1.1) is archived on Zenodo (Drofa, 2024).</text:p>
      <text:p text:style-name="P18">The package of CNR-ISAC models, including “Pochva” scheme is open source code freely available at <text:s/><text:a xlink:type="simple" xlink:href="https://gitlab.com/isac-meteo/globo-bolam-moloch" text:style-name="Internet_20_link" text:visited-style-name="Visited_20_Internet_20_Link">https://gitlab.com/isac-meteo/globo-bolam-moloch</text:a>.</text:p>
      <text:p text:style-name="P16"/>
      <text:p text:style-name="P16">Acknowledgments</text:p>
      <text:p text:style-name="P42">The author is grateful to Francesco Tampieri (CNR-ISAC, Italy) <text:span text:style-name="T61">and Davide Cesari (ARPAE-SIMC, Italy) </text:span>for valuable help in article review and useful suggestions.</text:p>
      <text:p text:style-name="P41">The author would like to thank <text:span text:style-name="T58">Dmitriy </text:span>Pre<text:span text:style-name="T59">s</text:span>sman <text:span text:style-name="T58">(</text:span>Hydrometeorological Research Center of the Russian Federation<text:span text:style-name="T58">)</text:span> for h<text:span text:style-name="T59">er</text:span> knowledge <text:span text:style-name="T60">gained in the field </text:span>of physical process <text:span text:style-name="T59">modelling</text:span> in soil and for h<text:span text:style-name="T59">er</text:span> <text:span text:style-name="T58">background</text:span> in <text:span text:style-name="T58">NWP </text:span>model development.</text:p>
      <text:p text:style-name="P43"><text:soft-page-break/><text:span text:style-name="T14">The author wishes to express </text:span><text:span text:style-name="T15">the acknowledgment</text:span><text:span text:style-name="T14"> to the </text:span><text:span text:style-name="T15">principal</text:span><text:span text:style-name="T14"> </text:span><text:span text:style-name="T15">CNR-ISAC NWP models</text:span><text:span text:style-name="T14"> developers </text:span><text:span text:style-name="T15">Piero Malguzzi and Andrea </text:span><text:span text:style-name="T14">Buzzi </text:span><text:span text:style-name="T23">(CNR-ISAC, Italy)</text:span><text:span text:style-name="T14">, with whom the author has co-operated for more than 20 years in mod</text:span><text:span text:style-name="T15">el</text:span><text:span text:style-name="T14"> development, the author has gained invaluable experience when working with </text:span><text:span text:style-name="T15">these</text:span><text:span text:style-name="T14"> colleagues.</text:span></text:p>
      <text:p text:style-name="P26"><text:span text:style-name="T11"><text:s/>The author would like to thank the </text:span><text:span text:style-name="T13">Italian </text:span><text:span text:style-name="T11">National Computing Centre “</text:span><text:span text:style-name="T12">CINECA” </text:span><text:span text:style-name="T11">for providing the computational resources with which the simulations, presented in this paper, were performed.</text:span></text:p>
      <text:p text:style-name="P15"/>
      <text:p text:style-name="P31">Reference</text:p>
      <text:p text:style-name="P31"/>
      <text:p text:style-name="P32">Arduini <text:span text:style-name="T52">G.</text:span>, Balsamo <text:span text:style-name="T52">G.</text:span>, Dutra <text:span text:style-name="T52">E.</text:span>, Day <text:span text:style-name="T52">J.J.</text:span>, Sandu <text:span text:style-name="T52">I.</text:span>, Boussetta <text:span text:style-name="T52">S.</text:span>, Haiden <text:span text:style-name="T52">T.</text:span>, 2019: Impact of a multi‐layer snow scheme on near‐surface weather forecasts. Journal of Advances in Modeling Earth Systems, <text:span text:style-name="T52">vol. </text:span>11, <text:span text:style-name="T52">pp. </text:span>4687– 4710. https://doi.org/10.1029/2020MS002144.</text:p>
      <text:p text:style-name="P31">Best et al.:, 2011: The Joint UK Land Environment Simulator (JULES), model description – Part 1: Energy and water fluxes - Geosci. Model Dev., 4, 677–699 .</text:p>
      <text:p text:style-name="P33">Buzzi, A., M. Fantini, P. Malguzzi and F. Nerozzi, 1994: Validation of a limited area model in cases of Mediterranean cyclogenesis: surface fields and precipitation scores. Meteorol. Atmos. Phys., <text:span text:style-name="T38">53</text:span>, 137-153.</text:p>
      <text:p text:style-name="P38"><text:span text:style-name="T2">Buzzi, A., N. Tartaglione and P. Malguzzi, 1998: Numerical simulations of the 1994 Piedmont flood: Role of orography and moist processes. Mon. Wea. Rev., </text:span><text:span text:style-name="T4">126</text:span><text:span text:style-name="T2">, 2369-2383.</text:span></text:p>
      <text:p text:style-name="P34">Clapp, R. B. and Hornberger, G. M., 1978: Empirical equations for some soil hydraulic properties - Water Resour. Res., 14, 601–604.</text:p>
      <text:p text:style-name="P36">Dai <text:span text:style-name="T56">Y.</text:span>, Zeng <text:span text:style-name="T56">X.</text:span>, Dickinson <text:span text:style-name="T56">R.E.</text:span>, Baker <text:span text:style-name="T56">I.</text:span>, Bonan <text:span text:style-name="T56">G.B.</text:span>, Bosilovich <text:span text:style-name="T56">M.G.</text:span>, Denning <text:span text:style-name="T56">A.S.</text:span>, Dirmeyer <text:span text:style-name="T56">P.A.</text:span> Houser <text:span text:style-name="T56">P.R.</text:span>, Niu <text:span text:style-name="T56">G.</text:span>, Oleson, <text:span text:style-name="T56">K.W.</text:span> Schlosser <text:span text:style-name="T56">C.A.</text:span>, Yang <text:span text:style-name="T56">Z.-L., 2003: The common land model - </text:span>Bulletin of the American Meteorological Society, <text:span text:style-name="T57">vol. 84, issue 8, pp. </text:span>1013-1024.</text:p>
      <text:p text:style-name="P35">Deardorff, J. W., 1978: Efficient prediction of ground surface temperature and moisture with inclusion of a layer of vegetation - <text:s/>J. Geophys. Res., 83, 1889–1903.</text:p>
      <text:p text:style-name="P37">Drofa O., 2024: Pochva model code https://doi.org/10.5281/zenodo.12721822.</text:p>
      <text:p text:style-name="P35">Ek, M. B., Mitchell, K. E., Lin, Y., Rogers, E., Grunmann, P., Koren, V., Gayno, G., and J. D. Tarpley, J. D., 2003: Implementation of Noah land surface model advances in the National Centers for Environmental Prediction operational mesoscale Eta model <text:s/>- J. Geophys. Res., 108, 163–166.</text:p>
      <text:p text:style-name="P35">Endrizzi, S., Gruber, S., Dall’Amico, M, and Rigon, R., 2014: GEOtop 2.0: simulating the combined energy and water balance at and below the land surface accounting for soil freezing, snow cover and terrain effects — Geosci. Model Dev., 7, 2831–2857.</text:p>
      <text:p text:style-name="P30">FAO — Unesco: «Soil map of the world» - Tecnical Paper 20, Food and Agriculture Organization of the United Nations, United Nations Educational, Scientific and Cultural Organization, International Soil Reference and Information Centre, 1997. <text:s text:c="2"/></text:p>
      <text:p text:style-name="P14">Jin J., Gao X., Sorooshian S., Yang Z.-L., Bales R., Dickinson R.E., Sun Sh.-F., Wu G.-X.: One-dimensional snow water and energy balance model for vegetated surfaces, 1999 - Hydrol. Process. 13, <text:s/>2467-2482.</text:p>
      <text:p text:style-name="P14"><text:span text:style-name="T39">Joint Research Centre, 2003: «</text:span>Global Land Cover 2000 database. European Commission, Joint Research Centre» <text:span text:style-name="T40">- </text:span><text:span text:style-name="T41">http://forobs.jrc.ec.europa.eu/products/glc2000/glc2000.php</text:span></text:p>
      <text:p text:style-name="P20"><text:span text:style-name="T41">Malguzzi, P., A. Buzzi and O. Drofa, 2011: The meteorological global model GLOBO at the ISAC-CNR of Italy: assessment of 1.5 years of experimental use for medium range weather forecast. Wea. Forecasting, </text:span><text:span text:style-name="T42">26</text:span><text:span text:style-name="T41">, 1045-1055.</text:span></text:p>
      <text:p text:style-name="P22">Noilhan, J. and Planton, S., 1989: A simple parameterization of land surface processes for meteorological models - Mon. Weather Rev., 117, 536–549.</text:p>
      <text:p text:style-name="P22">Oleson, K. W., Lawrence, D. M., Bonan, G. B., Flanner, M. G., Kluzek, E., Lawrence, P. J., Levis, S., Swenson, S. C., Thornton, P. E., Dai, A., Decker, M., Dickinson, R., Feddema, J., Heald, C. L., Hoffman, F., Lamarque, J. F., Mahowald, N., Niu, G. Y., Qian, T., Randerson, J., Running, S., Sakaguchi, K., Slater, A., Stockli, R., Wang, A., Yang, Z. L., Zeng, X., and Zeng, X., 2010: Technical Description of version 4.0 of the Community Land Model CLM), 257 pp., 2010.</text:p>
      <text:p text:style-name="P14"><text:soft-page-break/>Peters-Lidard, C. D., Blackburn, E., Liang, X. and Wood, E. F., 1998: The effect of soil conductivity parametrization on surface energy fluxes and temperature. -J. Atmos. Sci., 55, 1209-1224.</text:p>
      <text:p text:style-name="P23"><text:span text:style-name="T1">Pielke R., 2013 - </text:span>Mesoscale Meteorological Modeling — book, Academic Press.</text:p>
      <text:p text:style-name="P23">Rubel, F., and M. Kottek, 2010: <text:span text:style-name="T30"><text:s/></text:span><text:span text:style-name="T2">Observed and projected climate shifts 1901–2100 depicted by</text:span></text:p>
      <text:p text:style-name="P4"><text:span text:style-name="T2">world maps of the Koppen-Geiger climate classification </text:span><text:span text:style-name="T3">- Meteorologische Zeitschrift</text:span>, <text:span text:style-name="T43">19</text:span>, 135-141; <text:span text:style-name="T44">koeppen-geiger.vu-wien.ac.at/shifts.htm</text:span></text:p>
      <text:p text:style-name="P29"><text:span text:style-name="T55">Santanello J.A. Jr, Dirmeyer P. A., Ferguson C.R., Findell K.L., Tawfik A.B., Berg A., Ek M., Gentine P., Guillod B.P., Van Heerwaarden Ch., Roundy J., Wulfmeyer V., 2018: Land–atmosphere interactions: The LoCo perspective - </text:span>Bulletin of the American Meteorological Society, <text:span text:style-name="T56">vol. 99, issue 6, pp. </text:span>1253-1272.</text:p>
      <text:p text:style-name="P28">Verseghy, D. L., 1991: CLASS – a Canadian land surface scheme for GSMS - I. Soil model, Int. J. Climatol., 11, 347–370.</text:p>
      <text:p text:style-name="P39">Verseghy, D. L., Lazare, M., and McFarlane, N., 1993: CLASS – A Canadian land surface scheme for GSMS, II. vegetation model and coupled runs - Int. J. Climatol., 13, 111–133.</text:p>
      <text:p text:style-name="P21">Viterbo, P. and Beljaars, A. C. M., 1995: An Improved Land-Surface Parameterization Scheme in the Ecmwf Model and Its Validation - J. Climate, 8, 2716–27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2T14:50:00.761233598</meta:creation-date>
    <dc:date>2024-07-16T12:20:39.016121550</dc:date>
    <meta:editing-duration>P19DT14H13M23S</meta:editing-duration>
    <meta:editing-cycles>122</meta:editing-cycles>
    <meta:generator>LibreOffice/6.1.5.2$Linux_X86_64 LibreOffice_project/10$Build-2</meta:generator>
    <meta:document-statistic meta:table-count="0" meta:image-count="0" meta:object-count="0" meta:page-count="4" meta:paragraph-count="45" meta:word-count="2015" meta:character-count="13282" meta:non-whitespace-character-count="11306"/>
  </office:meta>
</office:document-meta>
</file>