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dash" draw:stroke-dash="Fine_20_Dashed_20__28_var_29_"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5cm" draw:marker-start-width="0.38cm" draw:marker-end-width="0.38cm" draw:fill="solid" draw:fill-color="#c8823c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6" style:family="graphic" style:parent-style-name="standard">
      <style:graphic-properties svg:stroke-width="0.15cm" draw:marker-start-width="0.53cm" draw:marker-end-width="0.53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objectwithoutfill">
      <style:graphic-properties svg:stroke-width="0.08cm" draw:marker-start-width="0.43cm" draw:marker-end-width="0.43cm" draw:fill="none" draw:textarea-horizontal-align="center" draw:textarea-vertical-align="middle" fo:padding-top="0.165cm" fo:padding-bottom="0.165cm" fo:padding-left="0.29cm" fo:padding-right="0.29cm"/>
    </style:style>
    <style:style style:name="gr8" style:family="graphic" style:parent-style-name="objectwithoutfill">
      <style:graphic-properties svg:stroke-width="0.06cm" draw:marker-start-width="0.39cm" draw:marker-end-width="0.39cm" draw:fill="none" draw:textarea-horizontal-align="center" draw:textarea-vertical-align="middle" fo:padding-top="0.155cm" fo:padding-bottom="0.155cm" fo:padding-left="0.28cm" fo:padding-right="0.28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objectwithoutfill">
      <style:graphic-properties svg:stroke-width="0.05cm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3cm" draw:marker-start-width="0.35cm" draw:marker-end-width="0.35cm" draw:fill="none" draw:textarea-horizontal-align="center" draw:textarea-vertical-align="middle" fo:padding-top="0.14cm" fo:padding-bottom="0.14cm" fo:padding-left="0.265cm" fo:padding-right="0.265cm"/>
    </style:style>
    <style:style style:name="gr12" style:family="graphic" style:parent-style-name="objectwithoutfill">
      <style:graphic-properties svg:stroke-width="0.04cm" draw:marker-start-width="0.36cm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4" style:family="graphic" style:parent-style-name="standard">
      <style:graphic-properties svg:stroke-width="0.08cm" draw:marker-start-width="0.42cm" draw:marker-end-width="0.42cm" draw:fill="none" draw:textarea-vertical-align="middle" draw:auto-grow-height="false" fo:min-height="0.749cm" fo:min-width="0.499cm" fo:padding-top="0.165cm" fo:padding-bottom="0.165cm" fo:padding-left="0.29cm" fo:padding-right="0.29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line draw:style-name="gr1" draw:text-style-name="P1" draw:layer="layout" svg:x1="2.6cm" svg:y1="4.5cm" svg:x2="2.6cm" svg:y2="12.5cm">
          <text:p/>
        </draw:line>
        <draw:line draw:style-name="gr2" draw:text-style-name="P1" draw:layer="layout" svg:x1="2.1cm" svg:y1="4.5cm" svg:x2="3.1cm" svg:y2="4.5cm">
          <text:p/>
        </draw:line>
        <draw:line draw:style-name="gr2" draw:text-style-name="P1" draw:layer="layout" svg:x1="2.1cm" svg:y1="5.5cm" svg:x2="3.1cm" svg:y2="5.5cm">
          <text:p/>
        </draw:line>
        <draw:line draw:style-name="gr2" draw:text-style-name="P1" draw:layer="layout" svg:x1="2.1cm" svg:y1="6.5cm" svg:x2="3.1cm" svg:y2="6.5cm">
          <text:p/>
        </draw:line>
        <draw:line draw:style-name="gr2" draw:text-style-name="P1" draw:layer="layout" svg:x1="2.1cm" svg:y1="12.5cm" svg:x2="3.1cm" svg:y2="12.5cm">
          <text:p/>
        </draw:line>
        <draw:line draw:style-name="gr2" draw:text-style-name="P1" draw:layer="layout" svg:x1="2.1cm" svg:y1="7.8cm" svg:x2="3.1cm" svg:y2="7.8cm">
          <text:p/>
        </draw:line>
        <draw:line draw:style-name="gr3" draw:text-style-name="P1" draw:layer="layout" svg:x1="2.1cm" svg:y1="7.15cm" svg:x2="3.1cm" svg:y2="7.15cm">
          <text:p/>
        </draw:line>
        <draw:line draw:style-name="gr3" draw:text-style-name="P1" draw:layer="layout" svg:x1="2.1cm" svg:y1="5cm" svg:x2="3.1cm" svg:y2="5cm">
          <text:p/>
        </draw:line>
        <draw:line draw:style-name="gr3" draw:text-style-name="P1" draw:layer="layout" svg:x1="2.1cm" svg:y1="6cm" svg:x2="3.1cm" svg:y2="6cm">
          <text:p/>
        </draw:line>
        <draw:line draw:style-name="gr3" draw:text-style-name="P1" draw:layer="layout" svg:x1="2.1cm" svg:y1="8.5cm" svg:x2="3.1cm" svg:y2="8.5cm">
          <text:p/>
        </draw:line>
        <draw:line draw:style-name="gr3" draw:text-style-name="P1" draw:layer="layout" svg:x1="2.1cm" svg:y1="4cm" svg:x2="3.1cm" svg:y2="4cm">
          <text:p/>
        </draw:line>
        <draw:frame draw:style-name="gr4" draw:text-style-name="P2" draw:layer="layout" svg:width="1.315cm" svg:height="0.806cm" svg:x="3.3cm" svg:y="4.1cm">
          <draw:text-box>
            <text:p><text:span text:style-name="T1">k=0</text:span></text:p>
          </draw:text-box>
        </draw:frame>
        <draw:frame draw:style-name="gr4" draw:text-style-name="P2" draw:layer="layout" svg:width="1.59cm" svg:height="0.806cm" svg:x="3.301cm" svg:y="3.6cm">
          <draw:text-box>
            <text:p><text:span text:style-name="T1">kh=0</text:span></text:p>
          </draw:text-box>
        </draw:frame>
        <draw:frame draw:style-name="gr4" draw:text-style-name="P2" draw:layer="layout" svg:width="2.962cm" svg:height="0.806cm" svg:x="3.201cm" svg:y="12cm">
          <draw:text-box>
            <text:p><text:span text:style-name="T1">k=nlev_soil</text:span></text:p>
          </draw:text-box>
        </draw:frame>
        <draw:frame draw:style-name="gr4" draw:text-style-name="P2" draw:layer="layout" svg:width="1.59cm" svg:height="0.806cm" svg:x="3.301cm" svg:y="8.1cm">
          <draw:text-box>
            <text:p><text:span text:style-name="T1">kh+1</text:span></text:p>
          </draw:text-box>
        </draw:frame>
        <draw:frame draw:style-name="gr4" draw:text-style-name="P2" draw:layer="layout" svg:width="0.752cm" svg:height="0.806cm" svg:x="3.301cm" svg:y="7.5cm">
          <draw:text-box>
            <text:p><text:span text:style-name="T1">k</text:span></text:p>
          </draw:text-box>
        </draw:frame>
        <draw:frame draw:style-name="gr4" draw:text-style-name="P2" draw:layer="layout" svg:width="1.027cm" svg:height="0.806cm" svg:x="3.301cm" svg:y="6.8cm">
          <draw:text-box>
            <text:p><text:span text:style-name="T1">kh</text:span></text:p>
          </draw:text-box>
        </draw:frame>
        <draw:frame draw:style-name="gr4" draw:text-style-name="P2" draw:layer="layout" svg:width="1.192cm" svg:height="0.806cm" svg:x="3.301cm" svg:y="6.1cm">
          <draw:text-box>
            <text:p><text:span text:style-name="T1">k-1</text:span></text:p>
          </draw:text-box>
        </draw:frame>
        <draw:frame draw:style-name="gr4" draw:text-style-name="P2" draw:layer="layout" svg:width="1.315cm" svg:height="0.806cm" svg:x="3.301cm" svg:y="5.1cm">
          <draw:text-box>
            <text:p><text:span text:style-name="T1">k=1</text:span></text:p>
          </draw:text-box>
        </draw:frame>
        <draw:frame draw:style-name="gr4" draw:text-style-name="P2" draw:layer="layout" svg:width="1.59cm" svg:height="0.806cm" svg:x="3.301cm" svg:y="4.6cm">
          <draw:text-box>
            <text:p><text:span text:style-name="T1">kh=1</text:span></text:p>
          </draw:text-box>
        </draw:frame>
        <draw:frame draw:style-name="gr4" draw:text-style-name="P2" draw:layer="layout" svg:width="2.288cm" svg:height="0.806cm" svg:x="4.5cm" svg:y="5.1cm">
          <draw:text-box>
            <text:p><text:span text:style-name="T1">full level</text:span></text:p>
          </draw:text-box>
        </draw:frame>
        <draw:frame draw:style-name="gr4" draw:text-style-name="P2" draw:layer="layout" svg:width="2.454cm" svg:height="0.806cm" svg:x="4.5cm" svg:y="4.6cm">
          <draw:text-box>
            <text:p><text:span text:style-name="T1">half level</text:span></text:p>
          </draw:text-box>
        </draw:frame>
        <draw:frame draw:style-name="gr4" draw:text-style-name="P3" draw:layer="layout" svg:width="0.82cm" svg:height="0.962cm" svg:x="1.4cm" svg:y="11.6cm">
          <draw:text-box>
            <text:p><text:span text:style-name="T2">z</text:span></text:p>
          </draw:text-box>
        </draw:frame>
        <draw:line draw:style-name="gr2" draw:text-style-name="P1" draw:layer="layout" svg:x1="2.1cm" svg:y1="9.3cm" svg:x2="3.1cm" svg:y2="9.3cm">
          <text:p/>
        </draw:line>
        <draw:frame draw:style-name="gr4" draw:text-style-name="P2" draw:layer="layout" svg:width="1.315cm" svg:height="0.806cm" svg:x="3.301cm" svg:y="9cm">
          <draw:text-box>
            <text:p><text:span text:style-name="T1">k+1</text:span></text:p>
          </draw:text-box>
        </draw:frame>
        <draw:frame draw:style-name="gr4" draw:text-style-name="P2" draw:layer="layout" svg:width="3.097cm" svg:height="0.806cm" svg:x="7.2cm" svg:y="3.584cm">
          <draw:text-box>
            <text:p><text:span text:style-name="T1">Soil surface</text:span></text:p>
          </draw:text-box>
        </draw:frame>
        <draw:custom-shape draw:style-name="gr5" draw:text-style-name="P1" draw:layer="layout" svg:width="4cm" svg:height="8cm" svg:x="6.8cm" svg:y="4.4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6.8cm" svg:y1="4.4cm" svg:x2="10.8cm" svg:y2="4.4cm">
          <text:p/>
        </draw:line>
        <draw:frame draw:style-name="gr4" draw:text-style-name="P2" draw:layer="layout" svg:width="2.534cm" svg:height="0.806cm" svg:x="7.301cm" svg:y="8.3cm">
          <draw:text-box>
            <text:p><text:span text:style-name="T1">Soil body</text:span></text:p>
          </draw:text-box>
        </draw:frame>
        <draw:path draw:style-name="gr7" draw:text-style-name="P1" draw:layer="layout" svg:width="3.764cm" svg:height="0.289cm" draw:transform="rotate (-1.5707963267946) translate (8.82745267088726cm 4.38499999999974cm)" svg:viewBox="0 0 3765 290" svg:d="m0-17481c399-75 767 124 1164 116 391-8 769-66 1165-194 370-120 866-192 1164 194h272">
          <text:p/>
        </draw:path>
        <draw:path draw:style-name="gr8" draw:text-style-name="P1" draw:layer="layout" svg:width="2.645cm" svg:height="1.163cm" draw:transform="rotate (-1.79070781254584) translate (9.8132769112429cm 4.94641155783921cm)" svg:viewBox="0 0 2646 1164" svg:d="m0-20164c419 93 762-226 1094-443 331-218 881-23 1085-482l362-159 105-64">
          <text:p/>
        </draw:path>
        <draw:path draw:style-name="gr8" draw:text-style-name="P1" draw:layer="layout" svg:width="1.99cm" svg:height="2.782cm" draw:transform="rotate (-2.8206266041475) translate (9.47885174136574cm 7.44934817249481cm)" svg:viewBox="0 0 1991 2783" svg:d="m0-17380c449 184 868-233 981-615 111-374 63-804 257-1142 194-336 867-467 736-982v0">
          <text:p/>
        </draw:path>
        <draw:path draw:style-name="gr9" draw:text-style-name="P1" draw:layer="layout" svg:width="2.042cm" svg:height="0.995cm" draw:transform="rotate (-0.982096770097024) translate (7.92091974696746cm 5.31438288747117cm)" svg:viewBox="0 0 2043 996" svg:d="m0-7268c410-29 851 68 1162 356l366 150 344 184 171 301">
          <text:p/>
        </draw:path>
        <draw:path draw:style-name="gr10" draw:text-style-name="P1" draw:layer="layout" svg:width="1.215cm" svg:height="0.837cm" draw:transform="rotate (-2.81818314319471) translate (8.25495438487053cm 7.3755554710084cm)" svg:viewBox="0 0 1216 838" svg:d="m0-18412c320-42 1044 212 958-416l196-344 62-61">
          <text:p/>
        </draw:path>
        <draw:path draw:style-name="gr10" draw:text-style-name="P1" draw:layer="layout" svg:width="1.204cm" svg:height="1.748cm" draw:transform="rotate (-0.111002940426818) translate (8.81430614094876cm 5.5013946885561cm)" svg:viewBox="0 0 1205 1749" svg:d="m0 9030c544-237 722 469 1055 703l-34 395 4 390 180 213">
          <text:p/>
        </draw:path>
        <draw:path draw:style-name="gr11" draw:text-style-name="P1" draw:layer="layout" svg:width="1.679cm" svg:height="0.73cm" draw:transform="rotate (-1.89420583718909) translate (10.0419631083256cm 5.89692502824081cm)" svg:viewBox="0 0 1680 731" svg:d="m0-22064c394 26 798-59 1141-259l343-197 196-271">
          <text:p/>
        </draw:path>
        <draw:path draw:style-name="gr12" draw:text-style-name="P1" draw:layer="layout" svg:width="1.205cm" svg:height="0.134cm" draw:transform="rotate (-0.842994028713102) translate (8.7352282903773cm 4.54562823319535cm)" svg:viewBox="0 0 1206 135" svg:d="m0-6888 497 26 432-134 277 39">
          <text:p/>
        </draw:path>
        <draw:frame draw:style-name="gr4" draw:text-style-name="P2" draw:layer="layout" svg:width="1.357cm" svg:height="0.806cm" svg:x="3.7cm" svg:y="7.5cm">
          <draw:text-box>
            <text:p><text:span text:style-name="T1">root</text:span></text:p>
          </draw:text-box>
        </draw:frame>
        <draw:line draw:style-name="gr13" draw:text-style-name="P1" draw:layer="layout" svg:x1="5.1cm" svg:y1="7.8cm" svg:x2="10.6cm" svg:y2="7.8cm">
          <text:p/>
        </draw:line>
        <draw:custom-shape draw:style-name="gr14" draw:text-style-name="P1" draw:layer="layout" svg:width="0.5cm" svg:height="3.5cm" svg:x="11cm" svg:y="4.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2" draw:layer="layout" svg:width="2.767cm" svg:height="0.806cm" svg:x="11.401cm" svg:y="5.784cm">
          <draw:text-box>
            <text:p><text:span text:style-name="T1">Root zo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3-30T09:53:55</meta:creation-date>
    <dc:date>2012-11-13T17:32:25</dc:date>
    <meta:editing-duration>PT00H35M41S</meta:editing-duration>
    <meta:editing-cycles>5</meta:editing-cycles>
    <meta:generator>OpenOffice.org/3.2$Unix OpenOffice.org_project/320m19$Build-9505</meta:generator>
    <meta:document-statistic meta:object-count="41"/>
  </office:meta>
</office:document-meta>
</file>