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StrongEmphasis" style:family="text">
      <style:text-properties fo:language="en" fo:country="US"/>
    </style:style>
    <style:style style:name="P3" style:parent-style-name="Textbody" style:family="paragraph">
      <style:paragraph-properties fo:margin-bottom="0in"/>
    </style:style>
    <style:style style:name="T4" style:parent-style-name="StrongEmphasis" style:family="text">
      <style:text-properties fo:language="en" fo:country="US"/>
    </style:style>
    <style:style style:name="T5" style:parent-style-name="StrongEmphasis" style:family="text">
      <style:text-properties fo:language="en" fo:country="US"/>
    </style:style>
    <style:style style:name="T6" style:parent-style-name="StrongEmphasis" style:family="text">
      <style:text-properties fo:language="en" fo:country="US"/>
    </style:style>
    <style:style style:name="P7" style:parent-style-name="Textbody" style:family="paragraph">
      <style:text-properties fo:language="en" fo:country="US"/>
    </style:style>
    <style:style style:name="P8" style:parent-style-name="Textbody" style:family="paragraph">
      <style:text-properties fo:language="en" fo:country="US"/>
    </style:style>
    <style:style style:name="P9" style:parent-style-name="Textbody" style:family="paragraph">
      <style:text-properties fo:language="en" fo:country="US"/>
    </style:style>
    <style:style style:name="P10" style:parent-style-name="Textbody" style:family="paragraph">
      <style:text-properties fo:language="en" fo:country="US"/>
    </style:style>
    <style:style style:name="P11" style:parent-style-name="Textbody" style:family="paragraph">
      <style:text-properties fo:language="en" fo:country="US"/>
    </style:style>
    <style:style style:name="P12" style:parent-style-name="Textbody" style:family="paragraph">
      <style:text-properties fo:language="en" fo:country="US"/>
    </style:style>
    <style:style style:name="P13" style:parent-style-name="Textbody" style:family="paragraph">
      <style:text-properties fo:language="en" fo:country="US"/>
    </style:style>
    <style:style style:name="P14" style:parent-style-name="Textbody" style:family="paragraph">
      <style:text-properties fo:language="en" fo:country="US"/>
    </style:style>
    <style:style style:name="P15" style:parent-style-name="Textbody" style:family="paragraph">
      <style:text-properties fo:language="en" fo:country="US"/>
    </style:style>
    <style:style style:name="P16" style:parent-style-name="Textbody" style:family="paragraph">
      <style:text-properties fo:language="en" fo:country="US"/>
    </style:style>
    <style:style style:name="P17" style:parent-style-name="Textbody" style:family="paragraph">
      <style:text-properties fo:language="en" fo:country="US"/>
    </style:style>
    <style:style style:name="P18" style:parent-style-name="Textbody" style:family="paragraph">
      <style:text-properties fo:language="en" fo:country="US"/>
    </style:style>
    <style:style style:name="P19" style:parent-style-name="Textbody" style:family="paragraph">
      <style:text-properties fo:language="en" fo:country="US"/>
    </style:style>
    <style:style style:name="P20" style:parent-style-name="Textbody" style:family="paragraph">
      <style:text-properties fo:language="en" fo:country="US"/>
    </style:style>
    <style:style style:name="P21" style:parent-style-name="Textbody" style:family="paragraph">
      <style:text-properties fo:language="en" fo:country="US"/>
    </style:style>
    <style:style style:name="P22" style:parent-style-name="Textbody" style:family="paragraph">
      <style:text-properties fo:language="en" fo:country="US"/>
    </style:style>
    <style:style style:name="P23" style:parent-style-name="Textbody" style:family="paragraph">
      <style:text-properties fo:language="en" fo:country="US"/>
    </style:style>
    <style:style style:name="P24" style:parent-style-name="Textbody" style:family="paragraph">
      <style:text-properties fo:language="en" fo:country="US"/>
    </style:style>
    <style:style style:name="P25" style:parent-style-name="Textbody" style:family="paragraph">
      <style:text-properties fo:language="en" fo:country="US"/>
    </style:style>
    <style:style style:name="P26" style:parent-style-name="Textbody" style:family="paragraph">
      <style:text-properties fo:language="en" fo:country="US"/>
    </style:style>
    <style:style style:name="P27" style:parent-style-name="Textbody" style:family="paragraph">
      <style:text-properties fo:language="en" fo:country="US"/>
    </style:style>
    <style:style style:name="P28" style:parent-style-name="Textbody" style:family="paragraph">
      <style:text-properties fo:language="en" fo:country="US"/>
    </style:style>
    <style:style style:name="P29" style:parent-style-name="Textbody" style:family="paragraph">
      <style:text-properties fo:language="en" fo:country="US"/>
    </style:style>
    <style:style style:name="P30" style:parent-style-name="Textbody" style:family="paragraph">
      <style:text-properties fo:language="en" fo:country="US"/>
    </style:style>
    <style:style style:name="P31" style:parent-style-name="Textbody" style:family="paragraph">
      <style:text-properties fo:language="en" fo:country="US"/>
    </style:style>
    <style:style style:name="P32" style:parent-style-name="Textbody" style:family="paragraph">
      <style:text-properties fo:background-color="#FFFF00" fo:language="en" fo:country="US"/>
    </style:style>
    <style:style style:name="P33" style:parent-style-name="Textbody" style:family="paragraph">
      <style:text-properties fo:background-color="#FFFF00" fo:language="en" fo:country="US"/>
    </style:style>
    <style:style style:name="T34" style:parent-style-name="Car.predefinitoparagrafo" style:family="text">
      <style:text-properties fo:background-color="#FFFF00" fo:language="en" fo:country="US"/>
    </style:style>
    <style:style style:name="T35" style:parent-style-name="Car.predefinitoparagrafo" style:family="text">
      <style:text-properties fo:background-color="#FFFF00" fo:language="en" fo:country="US"/>
    </style:style>
    <style:style style:name="P36" style:parent-style-name="Textbody" style:family="paragraph">
      <style:text-properties fo:language="en" fo:country="US"/>
    </style:style>
    <style:style style:name="P37" style:parent-style-name="Textbody" style:family="paragraph">
      <style:text-properties fo:language="en" fo:country="US"/>
    </style:style>
    <style:style style:name="P38" style:parent-style-name="Textbody" style:family="paragraph">
      <style:text-properties fo:language="en" fo:country="US"/>
    </style:style>
    <style:style style:name="P39" style:parent-style-name="Textbody" style:family="paragraph">
      <style:text-properties fo:language="en" fo:country="US"/>
    </style:style>
    <style:style style:name="P40" style:parent-style-name="Textbody" style:family="paragraph">
      <style:text-properties fo:language="en" fo:country="US"/>
    </style:style>
    <style:style style:name="P41" style:parent-style-name="Textbody" style:family="paragraph">
      <style:text-properties fo:language="en" fo:country="US"/>
    </style:style>
    <style:style style:name="P42" style:parent-style-name="Textbody" style:family="paragraph">
      <style:text-properties fo:language="en" fo:country="US"/>
    </style:style>
    <style:style style:name="P43" style:parent-style-name="Textbody" style:family="paragraph">
      <style:text-properties fo:language="en" fo:country="US"/>
    </style:style>
    <style:style style:name="P44" style:parent-style-name="Textbody" style:family="paragraph">
      <style:text-properties fo:language="en" fo:country="US"/>
    </style:style>
    <style:style style:name="P45" style:parent-style-name="Textbody" style:family="paragraph">
      <style:text-properties fo:language="en" fo:country="US"/>
    </style:style>
    <style:style style:name="P46" style:parent-style-name="Textbody" style:family="paragraph">
      <style:text-properties fo:language="en" fo:country="US"/>
    </style:style>
    <style:style style:name="P47" style:parent-style-name="Textbody" style:family="paragraph">
      <style:text-properties fo:language="en" fo:country="US"/>
    </style:style>
    <style:style style:name="P48" style:parent-style-name="Textbody" style:family="paragraph">
      <style:text-properties fo:language="en" fo:country="US"/>
    </style:style>
    <style:style style:name="P49" style:parent-style-name="Textbody" style:family="paragraph">
      <style:text-properties fo:language="en" fo:country="US"/>
    </style:style>
    <style:style style:name="P50" style:parent-style-name="Textbody" style:family="paragraph">
      <style:text-properties fo:language="en" fo:country="US"/>
    </style:style>
    <style:style style:name="P51" style:parent-style-name="Textbody" style:family="paragraph">
      <style:text-properties fo:language="en" fo:country="US"/>
    </style:style>
    <style:style style:name="P52" style:parent-style-name="Textbody" style:family="paragraph">
      <style:text-properties fo:language="en" fo:country="US"/>
    </style:style>
    <style:style style:name="P53" style:parent-style-name="Textbody" style:family="paragraph">
      <style:text-properties fo:language="en" fo:country="US"/>
    </style:style>
    <style:style style:name="T54" style:parent-style-name="Car.predefinitoparagrafo" style:family="text">
      <style:text-properties fo:background-color="#FFFF00" fo:language="en" fo:country="US"/>
    </style:style>
    <style:style style:name="P55" style:parent-style-name="Textbody" style:family="paragraph">
      <style:text-properties fo:language="en" fo:country="US"/>
    </style:style>
    <style:style style:name="T56" style:parent-style-name="Car.predefinitoparagrafo" style:family="text">
      <style:text-properties fo:background-color="#FFFF00" fo:language="en" fo:country="US"/>
    </style:style>
    <style:style style:name="T57" style:parent-style-name="Car.predefinitoparagrafo" style:family="text">
      <style:text-properties fo:background-color="#FFFF00" fo:language="en" fo:country="US"/>
    </style:style>
    <style:style style:name="P58" style:parent-style-name="Textbody" style:family="paragraph">
      <style:text-properties fo:language="en" fo:country="US"/>
    </style:style>
    <style:style style:name="P59" style:parent-style-name="Textbody" style:family="paragraph">
      <style:text-properties fo:language="en" fo:country="US"/>
    </style:style>
    <style:style style:name="T60" style:parent-style-name="Car.predefinitoparagrafo" style:family="text">
      <style:text-properties fo:language="en" fo:country="US"/>
    </style:style>
  </office:automatic-styles>
  <office:body>
    <office:text text:use-soft-page-breaks="true">
      <text:p text:style-name="P1"><text:span text:style-name="T2">Report #2</text:span></text:p>
      <text:p text:style-name="P3"><text:span text:style-name="T4">Submitted on 06 Jan 2025</text:span><text:span text:style-name="T5"><text:line-break/></text:span><text:span text:style-name="T6">Anonymous referee #2</text:span></text:p>
      <text:p text:style-name="Textbody"/>
      <text:p text:style-name="P7">Suggestions for revision or reasons for rejection</text:p>
      <text:p text:style-name="P8">(visible to the public if the article is accepted and published)</text:p>
      <text:p text:style-name="P9">General<text:s/>Comment</text:p>
      <text:p text:style-name="P10">The Author only partly addressed my previous major comments, concerning in particular model evaluation and quality of the presentation.</text:p>
      <text:p text:style-name="P11"/>
      <text:p text:style-name="P12">Major Comments</text:p>
      <text:p text:style-name="P13">Model evaluation: the Author added, in the Appendix, an evaluation of the model in offline mode<text:s/>(i.e., directly forced by observations). However, the comparison is too short to obtain reliable information on the model performance. Moreover, as specified by the Author “A numerical scheme needs a warm-up period in order to reach numerical equilibrium after initialisation. Unfortunately, it has not been possible to find a continuous observation period of sufficient length in order for the simulated parameters to reach a balanced state” and “Probably, there are some measurement inaccuracies”. So, it seems<text:s/>that the dataset used to force and verify the model is not suitable for this scope. It is then strongly recommended to use a more suitable dataset for this scope, evaluating model results for a longer time period, similarly to the online evaluation presented in Section 7.</text:p>
      <text:p text:style-name="P14">Quality of the presentation: The quality of the presentation is still not satisfying. Actually, little has changed with respect to the previous version of the manuscript.</text:p>
      <text:p text:style-name="P15">Minor and technical comments</text:p>
      <text:p text:style-name="P16">The reference style is still wrong throughout the manuscript.</text:p>
      <text:p text:style-name="P17">Line 21: “current model” or “current models”?</text:p>
      <text:p text:style-name="P18">Line 58: delete comma.</text:p>
      <text:p text:style-name="P19">Lines 64-65: the meaning of this sentence is not clear.</text:p>
      <text:p text:style-name="P20">Line 97: “is determined by THE RATIO BETWEEN THE water mass deposited on the leaf surface and THE maximum value of this mass, which is also EVALUATED using A dataset.”</text:p>
      <text:p text:style-name="P21">Line 115: what is q$_{vatm1}$?</text:p>
      <text:p text:style-name="P22">Line 116: (kg kg$^{-1}$), superscripts in units should be used (throughout the manuscript).</text:p>
      <text:p text:style-name="P23">Line 121: \alpha$_{soil}$, “soil” should be a subscript.</text:p>
      <text:p text:style-name="P24">Line 136:<text:s/>“temperature at 2 m…”</text:p>
      <text:p text:style-name="P25">Lines 154-155: please reformulate this sentence.</text:p>
      <text:soft-page-break/>
      <text:p text:style-name="P26">Line 180: “root zone depth is defined using a suitable vegetation dataset” should be in a separate sentence.</text:p>
      <text:p text:style-name="P27">Equations 11-13 are not introduced in the text.</text:p>
      <text:p text:style-name="P28">Equation 16: can the snow surface temperature exceed 0 °C?</text:p>
      <text:p text:style-name="P29">Equation 35: what is $\Phi_{v surf}^{turb}$?</text:p>
      <text:p text:style-name="P30">Line 372: “is THE pressure gradient…”</text:p>
      <text:p text:style-name="P31">Line 427: S$_{soil}$</text:p>
      <text:p text:style-name="P32">Lines 463-464: refer to the relevant equation.</text:p>
      <text:p text:style-name="P33">Lines 535-536: this sentence is not clear: it seems that variations of the<text:s/>solid component take place only in the presence of solid precipitation or sublimation/deposition of water vapour. However, variations of the solid component can also occur due to melting in any snow layer.</text:p>
      <text:p text:style-name="Textbody"><text:span text:style-name="T34">Lines 541-546: I still do not understand this hyp</text:span><text:span text:style-name="T35">othesis. Why cannot the water drain through more than one layer in one time step?</text:span></text:p>
      <text:p text:style-name="P36">Line 550: $\Phi_{m kh}</text:p>
      <text:p text:style-name="P37">Lines 580-581: $\rho_{snow}^{fresh}$ and $\rho_{snow}^{old}</text:p>
      <text:p text:style-name="P38">Line 597: “respectively” is repeated.</text:p>
      <text:p text:style-name="P39">Line 599: “The values of the physical parameters at half levels ARE computed”.</text:p>
      <text:p text:style-name="P40">Line 602: “taking INTO account”.</text:p>
      <text:p text:style-name="P41">Line 608: k should not be superscript.</text:p>
      <text:p text:style-name="P42">Line 612: “below or equal to 0 °C”.</text:p>
      <text:p text:style-name="P43">Line 662: “experiences bias values between”</text:p>
      <text:p text:style-name="P44">Line 705: “moreover the points…”, start a new sentence.</text:p>
      <text:p text:style-name="P45">Line 716: “it is lower…”, start a new sentence.</text:p>
      <text:p text:style-name="P46">Line 718: “by a similar COLD climate”.</text:p>
      <text:p text:style-name="P47">Line 766: “it is positive during daytime and negative in the evening and morning hours”, looking at fig. 9 the behavior seems different.</text:p>
      <text:p text:style-name="P48">Line 773: “for 2-m temperature”.</text:p>
      <text:p text:style-name="P49">Line 774: “The<text:s/>overall errors are not high”, “high” is very qualitative if not compared with typical errors found in other similar studies.</text:p>
      <text:p text:style-name="P50">Line 778: full stop is missing.</text:p>
      <text:p text:style-name="P51">Line 784: “while THE worst scores”</text:p>
      <text:soft-page-break/>
      <text:p text:style-name="P52">Line 788: “occurs AT daytime”</text:p>
      <text:p text:style-name="P53">Line 796: full stop is missing.</text:p>
      <text:p text:style-name="Textbody"><text:span text:style-name="T54">Lines 813-814: The Author has still not demonstrated that Pochva works better than other models over snow cover or with a stable surface layer.</text:span></text:p>
      <text:p text:style-name="P55">Line 866: “for soil water exchange processes…”, start a new sentence.</text:p>
      <text:p text:style-name="Textbody"><text:span text:style-name="T56">Figures A1 and A4: what is net? (red line)</text:span><text:span text:style-name="T57">.</text:span></text:p>
      <text:p text:style-name="P58">Line 906: “characteristics: a light…”</text:p>
      <text:p text:style-name="P59">Lin 942: “observed values of soil physical parameters, of forcing scheme parameters”</text:p>
      <text:p text:style-name="Textbody"><text:span text:style-name="T60">All Figures: use always the correct unit symbol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complex="DejaVu Sans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xana</dc:creator>
    <meta:creation-date>2024-10-25T10:04:00Z</meta:creation-date>
    <dc:date>2025-01-28T17:45:00Z</dc:date>
    <meta:template xlink:href="Normal" xlink:type="simple"/>
    <meta:editing-cycles>15</meta:editing-cycles>
    <meta:editing-duration>PT26580S</meta:editing-duration>
    <meta:document-statistic meta:page-count="3" meta:paragraph-count="8" meta:word-count="624" meta:character-count="4174" meta:row-count="29" meta:non-whitespace-character-count="3558"/>
  </office:meta>
</office:document-meta>
</file>